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dige tider i Gymnastiksalen på den gamle skole i Havrebjerg.</text:p>
      <text:p text:style-name="P1">Mandag fra 8.00 til 10.00</text:p>
      <text:p text:style-name="P1">Tirsdag fra 8.00 til 12.00</text:p>
      <text:p text:style-name="P1">Onsdag fra 8.00 til 12.00 og 21.00 til 22.00</text:p>
      <text:p text:style-name="P1">Torsdag fra 8.00 til 12.00 og 13.00 til 16.00</text:p>
      <text:p text:style-name="P1">Lej banen en time hele sæsonen for 150,- pr. pers.</text:p>
      <text:p text:style-name="P1">Fra 12-8-24 til 14-4-25</text:p>
      <text:p text:style-name="P1">Henvend til Formand. Bjarne Gram 2263803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4T21:36:56.420000000</meta:creation-date>
    <dc:date>2024-08-04T21:40:22.844000000</dc:date>
    <meta:editing-duration>PT3M46S</meta:editing-duration>
    <meta:editing-cycles>1</meta:editing-cycles>
    <meta:document-statistic meta:table-count="0" meta:image-count="0" meta:object-count="0" meta:page-count="1" meta:paragraph-count="8" meta:word-count="58" meta:character-count="316" meta:non-whitespace-character-count="266"/>
    <meta:generator>LibreOffice/7.6.7.2$Windows_X86_64 LibreOffice_project/dd47e4b30cb7dab30588d6c79c651f218165e3c5</meta:generator>
  </office:meta>
</office:document-meta>
</file>